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ontserrat" svg:font-family="Montserrat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751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GRESADOS_POR_CAUSAL-31-07-20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AUSAL</text:p>
          </table:table-cell>
          <table:table-cell office:value-type="date" office:date-value="2010-12-31T00:00:00" table:style-name="ce2">
            <text:p>31/12/2010</text:p>
          </table:table-cell>
          <table:table-cell office:value-type="date" office:date-value="2011-12-31T00:00:00" table:style-name="ce2">
            <text:p>31/12/2011</text:p>
          </table:table-cell>
          <table:table-cell office:value-type="date" office:date-value="2012-12-31T00:00:00" table:style-name="ce2">
            <text:p>31/12/2012</text:p>
          </table:table-cell>
          <table:table-cell office:value-type="date" office:date-value="2013-12-31T00:00:00" table:style-name="ce2">
            <text:p>31/12/2013</text:p>
          </table:table-cell>
          <table:table-cell office:value-type="date" office:date-value="2014-12-31T00:00:00" table:style-name="ce2">
            <text:p>31/12/2014</text:p>
          </table:table-cell>
          <table:table-cell office:value-type="date" office:date-value="2015-12-31T00:00:00" table:style-name="ce2">
            <text:p>31/12/2015</text:p>
          </table:table-cell>
          <table:table-cell office:value-type="date" office:date-value="2016-12-31T00:00:00" table:style-name="ce2">
            <text:p>31/12/2016</text:p>
          </table:table-cell>
          <table:table-cell office:value-type="date" office:date-value="2017-12-31T00:00:00" table:style-name="ce2">
            <text:p>31/12/2017</text:p>
          </table:table-cell>
          <table:table-cell office:value-type="date" office:date-value="2018-12-31T00:00:00" table:style-name="ce2">
            <text:p>31/12/2018</text:p>
          </table:table-cell>
          <table:table-cell office:value-type="date" office:date-value="2019-12-31T00:00:00" table:style-name="ce2">
            <text:p>31/12/2019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2021-12-31T00:00:00" table:style-name="ce2">
            <text:p>31/12/2021</text:p>
          </table:table-cell>
          <table:table-cell office:value-type="date" office:date-value="2022-12-31T00:00:00" table:style-name="ce2">
            <text:p>31/12/2022</text:p>
          </table:table-cell>
          <table:table-cell office:value-type="date" office:date-value="2023-12-31T00:00:00" table:style-name="ce2">
            <text:p>31/12/2023</text:p>
          </table:table-cell>
          <table:table-cell office:value-type="date" office:date-value="2024-07-31T00:00:00" table:style-name="ce2">
            <text:p>31/07/2024</text:p>
          </table:table-cell>
          <table:table-cell office:value-type="string" table:style-name="ce1">
            <text:p>TOTAL POR CAUSAL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NIO CONCILIATORIO</text:p>
          </table:table-cell>
          <table:table-cell office:value-type="float" office:value="1431" table:style-name="ce1">
            <text:p>1431</text:p>
          </table:table-cell>
          <table:table-cell office:value-type="float" office:value="926" table:style-name="ce1">
            <text:p>926</text:p>
          </table:table-cell>
          <table:table-cell office:value-type="float" office:value="1073" table:style-name="ce1">
            <text:p>1073</text:p>
          </table:table-cell>
          <table:table-cell office:value-type="float" office:value="1499" table:style-name="ce1">
            <text:p>1499</text:p>
          </table:table-cell>
          <table:table-cell office:value-type="float" office:value="1605" table:style-name="ce1">
            <text:p>1605</text:p>
          </table:table-cell>
          <table:table-cell office:value-type="float" office:value="1729" table:style-name="ce1">
            <text:p>1729</text:p>
          </table:table-cell>
          <table:table-cell office:value-type="float" office:value="1765" table:style-name="ce1">
            <text:p>1765</text:p>
          </table:table-cell>
          <table:table-cell office:value-type="float" office:value="1525" table:style-name="ce1">
            <text:p>1525</text:p>
          </table:table-cell>
          <table:table-cell office:value-type="float" office:value="1775" table:style-name="ce1">
            <text:p>1775</text:p>
          </table:table-cell>
          <table:table-cell office:value-type="float" office:value="7575" table:style-name="ce1">
            <text:p>7575</text:p>
          </table:table-cell>
          <table:table-cell office:value-type="float" office:value="3262" table:style-name="ce1">
            <text:p>3262</text:p>
          </table:table-cell>
          <table:table-cell office:value-type="float" office:value="1137" table:style-name="ce1">
            <text:p>1137</text:p>
          </table:table-cell>
          <table:table-cell office:value-type="float" office:value="1491" table:style-name="ce1">
            <text:p>1491</text:p>
          </table:table-cell>
          <table:table-cell office:value-type="float" office:value="2084" table:style-name="ce1">
            <text:p>2084</text:p>
          </table:table-cell>
          <table:table-cell office:value-type="float" office:value="946" table:style-name="ce1">
            <text:p>946</text:p>
          </table:table-cell>
          <table:table-cell office:value-type="float" office:value="29823" table:style-name="ce1">
            <text:p>298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INSTALACIÓN</text:p>
          </table:table-cell>
          <table:table-cell office:value-type="float" office:value="2037" table:style-name="ce1">
            <text:p>2037</text:p>
          </table:table-cell>
          <table:table-cell office:value-type="float" office:value="1821" table:style-name="ce1">
            <text:p>1821</text:p>
          </table:table-cell>
          <table:table-cell office:value-type="float" office:value="1872" table:style-name="ce1">
            <text:p>1872</text:p>
          </table:table-cell>
          <table:table-cell office:value-type="float" office:value="2268" table:style-name="ce1">
            <text:p>2268</text:p>
          </table:table-cell>
          <table:table-cell office:value-type="float" office:value="1523" table:style-name="ce1">
            <text:p>1523</text:p>
          </table:table-cell>
          <table:table-cell office:value-type="float" office:value="1530" table:style-name="ce1">
            <text:p>1530</text:p>
          </table:table-cell>
          <table:table-cell office:value-type="float" office:value="1778" table:style-name="ce1">
            <text:p>1778</text:p>
          </table:table-cell>
          <table:table-cell office:value-type="float" office:value="1379" table:style-name="ce1">
            <text:p>1379</text:p>
          </table:table-cell>
          <table:table-cell office:value-type="float" office:value="1380" table:style-name="ce1">
            <text:p>1380</text:p>
          </table:table-cell>
          <table:table-cell office:value-type="float" office:value="3195" table:style-name="ce1">
            <text:p>3195</text:p>
          </table:table-cell>
          <table:table-cell office:value-type="float" office:value="1050" table:style-name="ce1">
            <text:p>1050</text:p>
          </table:table-cell>
          <table:table-cell office:value-type="float" office:value="1414" table:style-name="ce1">
            <text:p>1414</text:p>
          </table:table-cell>
          <table:table-cell office:value-type="float" office:value="2163" table:style-name="ce1">
            <text:p>2163</text:p>
          </table:table-cell>
          <table:table-cell office:value-type="float" office:value="2596" table:style-name="ce1">
            <text:p>2596</text:p>
          </table:table-cell>
          <table:table-cell office:value-type="float" office:value="826" table:style-name="ce1">
            <text:p>826</text:p>
          </table:table-cell>
          <table:table-cell office:value-type="float" office:value="26832" table:style-name="ce1">
            <text:p>268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NIO PROGRMA DE APO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9" table:style-name="ce1">
            <text:p>3649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42" table:style-name="ce1">
            <text:p>6742</text:p>
          </table:table-cell>
          <table:table-cell office:value-type="float" office:value="2804" table:style-name="ce1">
            <text:p>2804</text:p>
          </table:table-cell>
          <table:table-cell office:value-type="float" office:value="4520" table:style-name="ce1">
            <text:p>4520</text:p>
          </table:table-cell>
          <table:table-cell office:value-type="float" office:value="4788" table:style-name="ce1">
            <text:p>4788</text:p>
          </table:table-cell>
          <table:table-cell office:value-type="float" office:value="303" table:style-name="ce1">
            <text:p>303</text:p>
          </table:table-cell>
          <table:table-cell office:value-type="float" office:value="22962" table:style-name="ce1">
            <text:p>229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 SOLICITA DECLARACIÓN BENEFICIARIOS</text:p>
          </table:table-cell>
          <table:table-cell office:value-type="float" office:value="2017" table:style-name="ce1">
            <text:p>2017</text:p>
          </table:table-cell>
          <table:table-cell office:value-type="float" office:value="1938" table:style-name="ce1">
            <text:p>1938</text:p>
          </table:table-cell>
          <table:table-cell office:value-type="float" office:value="1117" table:style-name="ce1">
            <text:p>1117</text:p>
          </table:table-cell>
          <table:table-cell office:value-type="float" office:value="733" table:style-name="ce1">
            <text:p>733</text:p>
          </table:table-cell>
          <table:table-cell office:value-type="float" office:value="597" table:style-name="ce1">
            <text:p>597</text:p>
          </table:table-cell>
          <table:table-cell office:value-type="float" office:value="427" table:style-name="ce1">
            <text:p>427</text:p>
          </table:table-cell>
          <table:table-cell office:value-type="float" office:value="426" table:style-name="ce1">
            <text:p>426</text:p>
          </table:table-cell>
          <table:table-cell office:value-type="float" office:value="439" table:style-name="ce1">
            <text:p>439</text:p>
          </table:table-cell>
          <table:table-cell office:value-type="float" office:value="411" table:style-name="ce1">
            <text:p>411</text:p>
          </table:table-cell>
          <table:table-cell office:value-type="float" office:value="431" table:style-name="ce1">
            <text:p>431</text:p>
          </table:table-cell>
          <table:table-cell office:value-type="float" office:value="370" table:style-name="ce1">
            <text:p>370</text:p>
          </table:table-cell>
          <table:table-cell office:value-type="float" office:value="730" table:style-name="ce1">
            <text:p>730</text:p>
          </table:table-cell>
          <table:table-cell office:value-type="float" office:value="1163" table:style-name="ce1">
            <text:p>1163</text:p>
          </table:table-cell>
          <table:table-cell office:value-type="float" office:value="1440" table:style-name="ce1">
            <text:p>1440</text:p>
          </table:table-cell>
          <table:table-cell office:value-type="float" office:value="390" table:style-name="ce1">
            <text:p>390</text:p>
          </table:table-cell>
          <table:table-cell office:value-type="float" office:value="12629" table:style-name="ce1">
            <text:p>126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IVERSAS PRESTACIONES</text:p>
          </table:table-cell>
          <table:table-cell office:value-type="float" office:value="864" table:style-name="ce1">
            <text:p>864</text:p>
          </table:table-cell>
          <table:table-cell office:value-type="float" office:value="2532" table:style-name="ce1">
            <text:p>2532</text:p>
          </table:table-cell>
          <table:table-cell office:value-type="float" office:value="2040" table:style-name="ce1">
            <text:p>2040</text:p>
          </table:table-cell>
          <table:table-cell office:value-type="float" office:value="378" table:style-name="ce1">
            <text:p>378</text:p>
          </table:table-cell>
          <table:table-cell office:value-type="float" office:value="509" table:style-name="ce1">
            <text:p>509</text:p>
          </table:table-cell>
          <table:table-cell office:value-type="float" office:value="584" table:style-name="ce1">
            <text:p>584</text:p>
          </table:table-cell>
          <table:table-cell office:value-type="float" office:value="694" table:style-name="ce1">
            <text:p>694</text:p>
          </table:table-cell>
          <table:table-cell office:value-type="float" office:value="665" table:style-name="ce1">
            <text:p>665</text:p>
          </table:table-cell>
          <table:table-cell office:value-type="float" office:value="612" table:style-name="ce1">
            <text:p>612</text:p>
          </table:table-cell>
          <table:table-cell office:value-type="float" office:value="589" table:style-name="ce1">
            <text:p>589</text:p>
          </table:table-cell>
          <table:table-cell office:value-type="float" office:value="162" table:style-name="ce1">
            <text:p>162</text:p>
          </table:table-cell>
          <table:table-cell office:value-type="float" office:value="127" table:style-name="ce1">
            <text:p>127</text:p>
          </table:table-cell>
          <table:table-cell office:value-type="float" office:value="133" table:style-name="ce1">
            <text:p>133</text:p>
          </table:table-cell>
          <table:table-cell office:value-type="float" office:value="164" table:style-name="ce1">
            <text:p>164</text:p>
          </table:table-cell>
          <table:table-cell office:value-type="float" office:value="70" table:style-name="ce1">
            <text:p>70</text:p>
          </table:table-cell>
          <table:table-cell office:value-type="float" office:value="10123" table:style-name="ce1">
            <text:p>101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ÓN CONSTITUCIONAL</text:p>
          </table:table-cell>
          <table:table-cell office:value-type="float" office:value="310" table:style-name="ce1">
            <text:p>310</text:p>
          </table:table-cell>
          <table:table-cell office:value-type="float" office:value="346" table:style-name="ce1">
            <text:p>346</text:p>
          </table:table-cell>
          <table:table-cell office:value-type="float" office:value="352" table:style-name="ce1">
            <text:p>352</text:p>
          </table:table-cell>
          <table:table-cell office:value-type="float" office:value="386" table:style-name="ce1">
            <text:p>386</text:p>
          </table:table-cell>
          <table:table-cell office:value-type="float" office:value="316" table:style-name="ce1">
            <text:p>316</text:p>
          </table:table-cell>
          <table:table-cell office:value-type="float" office:value="324" table:style-name="ce1">
            <text:p>324</text:p>
          </table:table-cell>
          <table:table-cell office:value-type="float" office:value="388" table:style-name="ce1">
            <text:p>388</text:p>
          </table:table-cell>
          <table:table-cell office:value-type="float" office:value="299" table:style-name="ce1">
            <text:p>299</text:p>
          </table:table-cell>
          <table:table-cell office:value-type="float" office:value="325" table:style-name="ce1">
            <text:p>325</text:p>
          </table:table-cell>
          <table:table-cell office:value-type="float" office:value="960" table:style-name="ce1">
            <text:p>960</text:p>
          </table:table-cell>
          <table:table-cell office:value-type="float" office:value="338" table:style-name="ce1">
            <text:p>338</text:p>
          </table:table-cell>
          <table:table-cell office:value-type="float" office:value="370" table:style-name="ce1">
            <text:p>370</text:p>
          </table:table-cell>
          <table:table-cell office:value-type="float" office:value="505" table:style-name="ce1">
            <text:p>505</text:p>
          </table:table-cell>
          <table:table-cell office:value-type="float" office:value="758" table:style-name="ce1">
            <text:p>758</text:p>
          </table:table-cell>
          <table:table-cell office:value-type="float" office:value="193" table:style-name="ce1">
            <text:p>193</text:p>
          </table:table-cell>
          <table:table-cell office:value-type="float" office:value="6170" table:style-name="ce1">
            <text:p>617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TORIZACIÓN PARA TERMINAR RELACION LABORAL</text:p>
          </table:table-cell>
          <table:table-cell office:value-type="float" office:value="232" table:style-name="ce1">
            <text:p>232</text:p>
          </table:table-cell>
          <table:table-cell office:value-type="float" office:value="249" table:style-name="ce1">
            <text:p>249</text:p>
          </table:table-cell>
          <table:table-cell office:value-type="float" office:value="294" table:style-name="ce1">
            <text:p>294</text:p>
          </table:table-cell>
          <table:table-cell office:value-type="float" office:value="230" table:style-name="ce1">
            <text:p>230</text:p>
          </table:table-cell>
          <table:table-cell office:value-type="float" office:value="184" table:style-name="ce1">
            <text:p>184</text:p>
          </table:table-cell>
          <table:table-cell office:value-type="float" office:value="230" table:style-name="ce1">
            <text:p>230</text:p>
          </table:table-cell>
          <table:table-cell office:value-type="float" office:value="327" table:style-name="ce1">
            <text:p>327</text:p>
          </table:table-cell>
          <table:table-cell office:value-type="float" office:value="382" table:style-name="ce1">
            <text:p>382</text:p>
          </table:table-cell>
          <table:table-cell office:value-type="float" office:value="379" table:style-name="ce1">
            <text:p>379</text:p>
          </table:table-cell>
          <table:table-cell office:value-type="float" office:value="444" table:style-name="ce1">
            <text:p>444</text:p>
          </table:table-cell>
          <table:table-cell office:value-type="float" office:value="290" table:style-name="ce1">
            <text:p>290</text:p>
          </table:table-cell>
          <table:table-cell office:value-type="float" office:value="124" table:style-name="ce1">
            <text:p>124</text:p>
          </table:table-cell>
          <table:table-cell office:value-type="float" office:value="379" table:style-name="ce1">
            <text:p>379</text:p>
          </table:table-cell>
          <table:table-cell office:value-type="float" office:value="1128" table:style-name="ce1">
            <text:p>1128</text:p>
          </table:table-cell>
          <table:table-cell office:value-type="float" office:value="313" table:style-name="ce1">
            <text:p>313</text:p>
          </table:table-cell>
          <table:table-cell office:value-type="float" office:value="5185" table:style-name="ce1">
            <text:p>51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ÓN DE DESCUENTOS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2578" table:style-name="ce1">
            <text:p>2578</text:p>
          </table:table-cell>
          <table:table-cell office:value-type="float" office:value="1866" table:style-name="ce1">
            <text:p>1866</text:p>
          </table:table-cell>
          <table:table-cell office:value-type="float" office:value="446" table:style-name="ce1">
            <text:p>446</text:p>
          </table:table-cell>
          <table:table-cell office:value-type="float" office:value="102" table:style-name="ce1">
            <text:p>10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44" table:style-name="ce1">
            <text:p>51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SIFICACION</text:p>
          </table:table-cell>
          <table:table-cell office:value-type="float" office:value="223" table:style-name="ce1">
            <text:p>223</text:p>
          </table:table-cell>
          <table:table-cell office:value-type="float" office:value="264" table:style-name="ce1">
            <text:p>264</text:p>
          </table:table-cell>
          <table:table-cell office:value-type="float" office:value="270" table:style-name="ce1">
            <text:p>270</text:p>
          </table:table-cell>
          <table:table-cell office:value-type="float" office:value="218" table:style-name="ce1">
            <text:p>218</text:p>
          </table:table-cell>
          <table:table-cell office:value-type="float" office:value="169" table:style-name="ce1">
            <text:p>169</text:p>
          </table:table-cell>
          <table:table-cell office:value-type="float" office:value="168" table:style-name="ce1">
            <text:p>168</text:p>
          </table:table-cell>
          <table:table-cell office:value-type="float" office:value="173" table:style-name="ce1">
            <text:p>173</text:p>
          </table:table-cell>
          <table:table-cell office:value-type="float" office:value="106" table:style-name="ce1">
            <text:p>106</text:p>
          </table:table-cell>
          <table:table-cell office:value-type="float" office:value="163" table:style-name="ce1">
            <text:p>163</text:p>
          </table:table-cell>
          <table:table-cell office:value-type="float" office:value="125" table:style-name="ce1">
            <text:p>125</text:p>
          </table:table-cell>
          <table:table-cell office:value-type="float" office:value="50" table:style-name="ce1">
            <text:p>50</text:p>
          </table:table-cell>
          <table:table-cell office:value-type="float" office:value="172" table:style-name="ce1">
            <text:p>172</text:p>
          </table:table-cell>
          <table:table-cell office:value-type="float" office:value="401" table:style-name="ce1">
            <text:p>401</text:p>
          </table:table-cell>
          <table:table-cell office:value-type="float" office:value="1125" table:style-name="ce1">
            <text:p>1125</text:p>
          </table:table-cell>
          <table:table-cell office:value-type="float" office:value="340" table:style-name="ce1">
            <text:p>340</text:p>
          </table:table-cell>
          <table:table-cell office:value-type="float" office:value="3967" table:style-name="ce1">
            <text:p>396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 SE REALICE EMPLAZAMIENTO</text:p>
          </table:table-cell>
          <table:table-cell office:value-type="float" office:value="180" table:style-name="ce1">
            <text:p>180</text:p>
          </table:table-cell>
          <table:table-cell office:value-type="float" office:value="156" table:style-name="ce1">
            <text:p>156</text:p>
          </table:table-cell>
          <table:table-cell office:value-type="float" office:value="134" table:style-name="ce1">
            <text:p>134</text:p>
          </table:table-cell>
          <table:table-cell office:value-type="float" office:value="102" table:style-name="ce1">
            <text:p>102</text:p>
          </table:table-cell>
          <table:table-cell office:value-type="float" office:value="316" table:style-name="ce1">
            <text:p>316</text:p>
          </table:table-cell>
          <table:table-cell office:value-type="float" office:value="228" table:style-name="ce1">
            <text:p>228</text:p>
          </table:table-cell>
          <table:table-cell office:value-type="float" office:value="74" table:style-name="ce1">
            <text:p>74</text:p>
          </table:table-cell>
          <table:table-cell office:value-type="float" office:value="158" table:style-name="ce1">
            <text:p>158</text:p>
          </table:table-cell>
          <table:table-cell office:value-type="float" office:value="395" table:style-name="ce1">
            <text:p>395</text:p>
          </table:table-cell>
          <table:table-cell office:value-type="float" office:value="309" table:style-name="ce1">
            <text:p>309</text:p>
          </table:table-cell>
          <table:table-cell office:value-type="float" office:value="103" table:style-name="ce1">
            <text:p>103</text:p>
          </table:table-cell>
          <table:table-cell office:value-type="float" office:value="218" table:style-name="ce1">
            <text:p>218</text:p>
          </table:table-cell>
          <table:table-cell office:value-type="float" office:value="345" table:style-name="ce1">
            <text:p>345</text:p>
          </table:table-cell>
          <table:table-cell office:value-type="float" office:value="333" table:style-name="ce1">
            <text:p>333</text:p>
          </table:table-cell>
          <table:table-cell office:value-type="float" office:value="79" table:style-name="ce1">
            <text:p>79</text:p>
          </table:table-cell>
          <table:table-cell office:value-type="float" office:value="3130" table:style-name="ce1">
            <text:p>313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IVERSOS PAGOS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779" table:style-name="ce1">
            <text:p>779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79" table:style-name="ce1">
            <text:p>79</text:p>
          </table:table-cell>
          <table:table-cell office:value-type="float" office:value="273" table:style-name="ce1">
            <text:p>273</text:p>
          </table:table-cell>
          <table:table-cell office:value-type="float" office:value="286" table:style-name="ce1">
            <text:p>286</text:p>
          </table:table-cell>
          <table:table-cell office:value-type="float" office:value="400" table:style-name="ce1">
            <text:p>400</text:p>
          </table:table-cell>
          <table:table-cell office:value-type="float" office:value="306" table:style-name="ce1">
            <text:p>306</text:p>
          </table:table-cell>
          <table:table-cell office:value-type="float" office:value="2331" table:style-name="ce1">
            <text:p>23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.INCAP.PERMANENTE</text:p>
          </table:table-cell>
          <table:table-cell office:value-type="float" office:value="106" table:style-name="ce1">
            <text:p>106</text:p>
          </table:table-cell>
          <table:table-cell office:value-type="float" office:value="145" table:style-name="ce1">
            <text:p>145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28" table:style-name="ce1">
            <text:p>128</text:p>
          </table:table-cell>
          <table:table-cell office:value-type="float" office:value="199" table:style-name="ce1">
            <text:p>199</text:p>
          </table:table-cell>
          <table:table-cell office:value-type="float" office:value="216" table:style-name="ce1">
            <text:p>216</text:p>
          </table:table-cell>
          <table:table-cell office:value-type="float" office:value="139" table:style-name="ce1">
            <text:p>139</text:p>
          </table:table-cell>
          <table:table-cell office:value-type="float" office:value="238" table:style-name="ce1">
            <text:p>238</text:p>
          </table:table-cell>
          <table:table-cell office:value-type="float" office:value="129" table:style-name="ce1">
            <text:p>129</text:p>
          </table:table-cell>
          <table:table-cell office:value-type="float" office:value="81" table:style-name="ce1">
            <text:p>81</text:p>
          </table:table-cell>
          <table:table-cell office:value-type="float" office:value="96" table:style-name="ce1">
            <text:p>96</text:p>
          </table:table-cell>
          <table:table-cell office:value-type="float" office:value="168" table:style-name="ce1">
            <text:p>168</text:p>
          </table:table-cell>
          <table:table-cell office:value-type="float" office:value="195" table:style-name="ce1">
            <text:p>195</text:p>
          </table:table-cell>
          <table:table-cell office:value-type="float" office:value="143" table:style-name="ce1">
            <text:p>143</text:p>
          </table:table-cell>
          <table:table-cell office:value-type="float" office:value="2270" table:style-name="ce1">
            <text:p>227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IGNACIÓN DE BENEFICIARIOS <text:s/>Y OTRAS PRESTACIONES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67" table:style-name="ce1">
            <text:p>67</text:p>
          </table:table-cell>
          <table:table-cell office:value-type="float" office:value="138" table:style-name="ce1">
            <text:p>138</text:p>
          </table:table-cell>
          <table:table-cell office:value-type="float" office:value="126" table:style-name="ce1">
            <text:p>126</text:p>
          </table:table-cell>
          <table:table-cell office:value-type="float" office:value="132" table:style-name="ce1">
            <text:p>132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float" office:value="185" table:style-name="ce1">
            <text:p>185</text:p>
          </table:table-cell>
          <table:table-cell office:value-type="float" office:value="266" table:style-name="ce1">
            <text:p>266</text:p>
          </table:table-cell>
          <table:table-cell office:value-type="float" office:value="65" table:style-name="ce1">
            <text:p>65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493" table:style-name="ce1">
            <text:p>149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ANTIGÜEDAD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office:value-type="float" office:value="73" table:style-name="ce1">
            <text:p>73</text:p>
          </table:table-cell>
          <table:table-cell office:value-type="float" office:value="25" table:style-name="ce1">
            <text:p>25</text:p>
          </table:table-cell>
          <table:table-cell office:value-type="float" office:value="69" table:style-name="ce1">
            <text:p>69</text:p>
          </table:table-cell>
          <table:table-cell office:value-type="float" office:value="38" table:style-name="ce1">
            <text:p>38</text:p>
          </table:table-cell>
          <table:table-cell office:value-type="float" office:value="137" table:style-name="ce1">
            <text:p>137</text:p>
          </table:table-cell>
          <table:table-cell office:value-type="float" office:value="147" table:style-name="ce1">
            <text:p>147</text:p>
          </table:table-cell>
          <table:table-cell office:value-type="float" office:value="174" table:style-name="ce1">
            <text:p>174</text:p>
          </table:table-cell>
          <table:table-cell office:value-type="float" office:value="76" table:style-name="ce1">
            <text:p>76</text:p>
          </table:table-cell>
          <table:table-cell office:value-type="float" office:value="1173" table:style-name="ce1">
            <text:p>117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REMENTO DE SAL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1" table:style-name="ce1">
            <text:p>531</text:p>
          </table:table-cell>
          <table:table-cell office:value-type="float" office:value="471" table:style-name="ce1">
            <text:p>471</text:p>
          </table:table-cell>
          <table:table-cell office:value-type="float" office:value="30" table:style-name="ce1">
            <text:p>30</text:p>
          </table:table-cell>
          <table:table-cell office:value-type="float" office:value="1034" table:style-name="ce1">
            <text:p>10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RESOLUCIÓN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222" table:style-name="ce1">
            <text:p>222</text:p>
          </table:table-cell>
          <table:table-cell office:value-type="float" office:value="201" table:style-name="ce1">
            <text:p>201</text:p>
          </table:table-cell>
          <table:table-cell office:value-type="float" office:value="109" table:style-name="ce1">
            <text:p>109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890" table:style-name="ce1">
            <text:p>89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PRESTACIONES POR FALLECIMIENTO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75" table:style-name="ce1">
            <text:p>75</text:p>
          </table:table-cell>
          <table:table-cell office:value-type="float" office:value="83" table:style-name="ce1">
            <text:p>83</text:p>
          </table:table-cell>
          <table:table-cell office:value-type="float" office:value="127" table:style-name="ce1">
            <text:p>127</text:p>
          </table:table-cell>
          <table:table-cell office:value-type="float" office:value="91" table:style-name="ce1">
            <text:p>91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13" table:style-name="ce1">
            <text:p>13</text:p>
          </table:table-cell>
          <table:table-cell office:value-type="float" office:value="885" table:style-name="ce1">
            <text:p>8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PLAZA</text:p>
          </table:table-cell>
          <table:table-cell office:value-type="float" office:value="30" table:style-name="ce1">
            <text:p>30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7" table:style-name="ce1">
            <text:p>77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118" table:style-name="ce1">
            <text:p>118</text:p>
          </table:table-cell>
          <table:table-cell office:value-type="float" office:value="85" table:style-name="ce1">
            <text:p>85</text:p>
          </table:table-cell>
          <table:table-cell office:value-type="float" office:value="69" table:style-name="ce1">
            <text:p>69</text:p>
          </table:table-cell>
          <table:table-cell office:value-type="float" office:value="873" table:style-name="ce1">
            <text:p>87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PRIMA DE ANTIGUEDAD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64" table:style-name="ce1">
            <text:p>6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20" table:style-name="ce1">
            <text:p>120</text:p>
          </table:table-cell>
          <table:table-cell office:value-type="float" office:value="63" table:style-name="ce1">
            <text:p>63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127" table:style-name="ce1">
            <text:p>127</text:p>
          </table:table-cell>
          <table:table-cell office:value-type="float" office:value="51" table:style-name="ce1">
            <text:p>51</text:p>
          </table:table-cell>
          <table:table-cell office:value-type="float" office:value="863" table:style-name="ce1">
            <text:p>86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IVELACIÓN DE PENSIÓN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40" table:style-name="ce1">
            <text:p>40</text:p>
          </table:table-cell>
          <table:table-cell office:value-type="float" office:value="79" table:style-name="ce1">
            <text:p>79</text:p>
          </table:table-cell>
          <table:table-cell office:value-type="float" office:value="72" table:style-name="ce1">
            <text:p>72</text:p>
          </table:table-cell>
          <table:table-cell office:value-type="float" office:value="177" table:style-name="ce1">
            <text:p>177</text:p>
          </table:table-cell>
          <table:table-cell office:value-type="float" office:value="80" table:style-name="ce1">
            <text:p>80</text:p>
          </table:table-cell>
          <table:table-cell office:value-type="float" office:value="157" table:style-name="ce1">
            <text:p>157</text:p>
          </table:table-cell>
          <table:table-cell office:value-type="float" office:value="124" table:style-name="ce1">
            <text:p>124</text:p>
          </table:table-cell>
          <table:table-cell office:value-type="float" office:value="42" table:style-name="ce1">
            <text:p>4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60" table:style-name="ce1">
            <text:p>86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NIO PROGRAMA DE APOY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605" table:style-name="ce1">
            <text:p>605</text:p>
          </table:table-cell>
          <table:table-cell office:value-type="float" office:value="806" table:style-name="ce1">
            <text:p>80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INSTAL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" table:style-name="ce1">
            <text:p>782</text:p>
          </table:table-cell>
          <table:table-cell office:value-type="float" office:value="782" table:style-name="ce1">
            <text:p>78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ÓN DE APORT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41" table:style-name="ce1">
            <text:p>141</text:p>
          </table:table-cell>
          <table:table-cell office:value-type="float" office:value="104" table:style-name="ce1">
            <text:p>104</text:p>
          </table:table-cell>
          <table:table-cell office:value-type="float" office:value="82" table:style-name="ce1">
            <text:p>82</text:p>
          </table:table-cell>
          <table:table-cell office:value-type="float" office:value="33" table:style-name="ce1">
            <text:p>33</text:p>
          </table:table-cell>
          <table:table-cell office:value-type="float" office:value="55" table:style-name="ce1">
            <text:p>55</text:p>
          </table:table-cell>
          <table:table-cell office:value-type="float" office:value="84" table:style-name="ce1">
            <text:p>84</text:p>
          </table:table-cell>
          <table:table-cell office:value-type="float" office:value="18" table:style-name="ce1">
            <text:p>18</text:p>
          </table:table-cell>
          <table:table-cell office:value-type="float" office:value="568" table:style-name="ce1">
            <text:p>56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 SOLICITA DECLAR. BENEF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419" table:style-name="ce1">
            <text:p>419</text:p>
          </table:table-cell>
          <table:table-cell office:value-type="float" office:value="531" table:style-name="ce1">
            <text:p>5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MOLOGACIÓN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37" table:style-name="ce1">
            <text:p>137</text:p>
          </table:table-cell>
          <table:table-cell office:value-type="float" office:value="243" table:style-name="ce1">
            <text:p>243</text:p>
          </table:table-cell>
          <table:table-cell office:value-type="float" office:value="5" table:style-name="ce1">
            <text:p>5</text:p>
          </table:table-cell>
          <table:table-cell office:value-type="float" office:value="493" table:style-name="ce1">
            <text:p>49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TIEMPO EXTRAORDIN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75" table:style-name="ce1">
            <text:p>75</text:p>
          </table:table-cell>
          <table:table-cell office:value-type="float" office:value="76" table:style-name="ce1">
            <text:p>76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439" table:style-name="ce1">
            <text:p>43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TORIZACION PARA TERMINAR RELACION LABORAL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313" table:style-name="ce1">
            <text:p>313</text:p>
          </table:table-cell>
          <table:table-cell office:value-type="float" office:value="377" table:style-name="ce1">
            <text:p>3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CONDICIONES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47" table:style-name="ce1">
            <text:p>3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" table:style-name="ce1">
            <text:p>35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PENSIÓN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66" table:style-name="ce1">
            <text:p>66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18" table:style-name="ce1">
            <text:p>3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ÓN POR VIUDEZ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48" table:style-name="ce1">
            <text:p>48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306" table:style-name="ce1">
            <text:p>30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VISO DE RESCI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4" table:style-name="ce1">
            <text:p>114</text:p>
          </table:table-cell>
          <table:table-cell office:value-type="float" office:value="111" table:style-name="ce1">
            <text:p>111</text:p>
          </table:table-cell>
          <table:table-cell office:value-type="float" office:value="42" table:style-name="ce1">
            <text:p>42</text:p>
          </table:table-cell>
          <table:table-cell office:value-type="float" office:value="287" table:style-name="ce1">
            <text:p>28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PEDICIÓN DE HOJA DE SERVICIOS</text:p>
          </table:table-cell>
          <table:table-cell office:value-type="float" office:value="9" table:style-name="ce1">
            <text:p>9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54" table:style-name="ce1">
            <text:p>2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 DESAHOGO DE PRUEB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56" table:style-name="ce1">
            <text:p>56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50" table:style-name="ce1">
            <text:p>25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NOMBRAMIENTO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44" table:style-name="ce1">
            <text:p>24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. DE ACCIDENTE DE TRABAJO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42" table:style-name="ce1">
            <text:p>2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40" table:style-name="ce1">
            <text:p>24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PIA DE ESCRITO</text:p>
          </table:table-cell>
          <table:table-cell office:value-type="float" office:value="54" table:style-name="ce1">
            <text:p>54</text:p>
          </table:table-cell>
          <table:table-cell office:value-type="float" office:value="85" table:style-name="ce1">
            <text:p>85</text:p>
          </table:table-cell>
          <table:table-cell office:value-type="float" office:value="68" table:style-name="ce1">
            <text:p>6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35" table:style-name="ce1">
            <text:p>23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REGISTRO SINDICAL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232" table:style-name="ce1">
            <text:p>2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ON CONSTITUCIONAL Y OTRAS PREST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87" table:style-name="ce1">
            <text:p>187</text:p>
          </table:table-cell>
          <table:table-cell office:value-type="float" office:value="230" table:style-name="ce1">
            <text:p>23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 NOTIFICACIÓN A TERCER INTERESADO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office:value-type="float" office:value="230" table:style-name="ce1">
            <text:p>23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 SOLICITA INFORME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20" table:style-name="ce1">
            <text:p>2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S DIVERSOS POR FALLECIMI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85" table:style-name="ce1">
            <text:p>185</text:p>
          </table:table-cell>
          <table:table-cell office:value-type="float" office:value="216" table:style-name="ce1">
            <text:p>2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APORT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0" table:style-name="ce1">
            <text:p>12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99" table:style-name="ce1">
            <text:p>19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 INV.DEP.ECONOMICA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184" table:style-name="ce1">
            <text:p>1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 NOTIF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" table:style-name="ce1">
            <text:p>122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183" table:style-name="ce1">
            <text:p>18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ÓN POR INVALIDEZ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office:value-type="float" office:value="174" table:style-name="ce1">
            <text:p>17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PROCEDI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OFICIO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71" table:style-name="ce1">
            <text:p>17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DIFERE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70" table:style-name="ce1">
            <text:p>17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TEGRACION REAL DE SAL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61" table:style-name="ce1">
            <text:p>61</text:p>
          </table:table-cell>
          <table:table-cell office:value-type="float" office:value="40" table:style-name="ce1">
            <text:p>40</text:p>
          </table:table-cell>
          <table:table-cell office:value-type="float" office:value="166" table:style-name="ce1">
            <text:p>1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 SE REALICE COTEJO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62" table:style-name="ce1">
            <text:p>1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ONVENIO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61" table:style-name="ce1">
            <text:p>16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SIGNA CHEQUE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49" table:style-name="ce1">
            <text:p>1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PLAZA POR FALLECI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1">
            <text:p>14</text:p>
          </table:table-cell>
          <table:table-cell office:value-type="float" office:value="130" table:style-name="ce1">
            <text:p>13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COPIAS</text:p>
          </table:table-cell>
          <table:table-cell office:value-type="float" office:value="38" table:style-name="ce1">
            <text:p>3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S DIVERSOS POR FALLECI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INCORPORACIÓN DE PLAZ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6" table:style-name="ce1">
            <text:p>1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ESENTA ESCRITO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NIO CONCILIATORIO FUERA DE JUIC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CLARACIÓN DE BENEFICIARIOS (R-100)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ADSCRIPCIÓN DE PUESTO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PLAZA DE BA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8" table:style-name="ce1">
            <text:p>10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ORROGA DE CONTRATO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4" table:style-name="ce1">
            <text:p>1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NIVELACIÓN DE SUEL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19" table:style-name="ce1">
            <text:p>19</text:p>
          </table:table-cell>
          <table:table-cell office:value-type="float" office:value="104" table:style-name="ce1">
            <text:p>1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PENSIÓN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97" table:style-name="ce1">
            <text:p>9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NIO TERMINACION LABORAL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ÓN DE FONDOS POR FALLECIMINE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8" table:style-name="ce1">
            <text:p>48</text:p>
          </table:table-cell>
          <table:table-cell office:value-type="float" office:value="9" table:style-name="ce1">
            <text:p>9</text:p>
          </table:table-cell>
          <table:table-cell office:value-type="float" office:value="78" table:style-name="ce1">
            <text:p>7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: SE REALICE EMPLAZ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78" table:style-name="ce1">
            <text:p>7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SAL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6" table:style-name="ce1">
            <text:p>7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PLAZA</text:p>
          </table:table-cell>
          <table:table-cell office:value-type="float" office:value="52" table:style-name="ce1">
            <text:p>5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AGUINAL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PIDO INJUSTIFIC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ONVOCATORI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66" table:style-name="ce1">
            <text:p>6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ÓN POR JUBIL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ANTIGUE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IVELACIÓN DE SALARIOS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INFORMACIÓN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ESENTA MANIFESTACIONES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INTERVENCIÓN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DUCCIÓN DE SAL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UTIL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. DE RIESGO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5" table:style-name="ce1">
            <text:p>4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CRETARÍA GENERAL AUXILIAR <text:s/>DE SALA SOLICITA INFORME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 AVISO DE RESCISIO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MBIO DE ADSCRIPCIÓN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POSITO DE CONDICIONES GENERALES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ÓN POR INCAPACIDAD TOTAL PERMAN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ÓN GLOBAL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ÓN POR FALLECIMIENTO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TITUCIÓN DE PLAZ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IVELACIÓN DE PUE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ESE Y 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NIVELACIÓN DE PLAZ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IGNACIÓN DE BENEFICI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ÓN POR RET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ESTIMULO POR ANTIGUE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: NOTIFIC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LICENC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NIVELACION DE SUEL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PETO DE HORARI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ORMACION DE CUADER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TIFICACIÓN Y EMPLAZ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TOMA DE NOT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SAN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GISTRO Y FORMACIÓN DE SEC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ACUERDO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LIQUID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COMPENS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ELECCIONES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ON DE APORT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TITUCIÓN DE PUE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APACIDAD PARCIAL PERMAN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REMENTO DE PENSIÓN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VIUD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FORMA DESIGNACIÓN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NOMBRAMIENT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TIRO VOLUNTARIO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GRATIF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ÓN POR PAGO EN DEMAS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PENSIÓN POR FALLECI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PLAZ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CONVENI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NIO FUERA DE JUICI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NOMBRAMIENTO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. INV.DE DEPEN.ECONOM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. DE INCAPACIDAD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TIFIQUE CES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MBIO DE REGIM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VALIDACIÓN DEPENDENCIA ECONOMICA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PREMIO NACIONAL DE ANTIGUE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AC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CONTR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MPLIACIÓN <text:s/>SOLICITA COPIAS Y/O INFORMACIÓN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ÓN POR RET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ONGRE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NOMBRAMIENTO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INCORPORACION A PUE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POR JUBIL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VALES DE DESPEN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ASIGNACIÓN DE NIVE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UD DE REGISTRO DEL SINDIC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CONDICIONES GENERALES DE TRABAJ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PEDICIÓN DE NOMBRAMINETO DE BA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MPLAZAMIENTO A HUELG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LAUD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LA COMPET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NCELACIÓN DE REGISTR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ÓN DE AF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LICENCIAS SINDICALE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INFORM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PETO DE LUGAR DE ADSCRIPCIÓN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PROCESO ELECT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PARCIAL DE CONVE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INVALID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ELEC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ÓN POR CESANT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ÓN POR VEJ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ESTACIONES DIVERS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 AVISO DE RES.LAB.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ÓN POR DESPIDO INJUSTIFIC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IG.BENEF Y OTRAS PREST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HO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ÓN POR RIESGO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ÓN POR RIESGOS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ÓN VITALICIA POR INCAPAC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GISTRO DE SINDICATO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RENU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ÓN POR MUE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ON DE FONDOS POR FALLE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: NOTIF.A TERCER INTERES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NCELACIÓN DEL CRÉDITO HIPOTEC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IVELACIÓN DE PRESTACIONES JUBILATORIA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CUO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TRABAJADOR DE BAS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PROCES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OSO LAB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. NOTIF. Y EMPLAZ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IGNACION DE BENEFICI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NOTIFIC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PRIMA VACACIONAL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REGISTRO SINDI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TUALIZACIÓN DE P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TIFICAR AVISO DE RESCI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: SE REALICE COTE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GN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FINIQU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CONCUBIN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TITUCIÓN DE FU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ACTU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CUENTOS INJUSTIFICAD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MBIO DE ADSCRIP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DOCUMENT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UBILA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. DESAHOGO DE PRUEB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MBIO DE HO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TIFICACION Y EMPLAZ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ÓN SALARIOS NO DEVENG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GNACIÓN DE ELEC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STIGAMIENTO LAB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HOMOLOG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DIFERENCIA (RETIRO VOLUNTARI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PUE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RESOLU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ASIGNACIÓN DE PLAZ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GASTOS FUNER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SEGURO DE VIDA COLEC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INFORME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ASIGNACIÓN DE FU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TITUCIÓN DE HO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PETO DE NOMBR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JUSTE DE SAL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SIGNACIÓN DIGITO SINDI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 INV.DE DEPEN.ECONOM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APACIDAD POR INVALID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DICIONES GENERALES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ASAMBLE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ACTO AD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IBE CONVOCA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TEGRACION DE P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NIVELACION DE PLAZ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CISIÓN DE RELACION LABORAL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CUOTAS SINDI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CONCILI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DIGITO SINDI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PARTE PROPORCIONAL DE AGUINAL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INVALID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REGL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JUBIL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POR ORFANDAD POR FALLECI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NUNC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ERMINACIÓN DE EFECTOS DE NOMBR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ÓN POR INVALIDEZ POR ENFERME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ORROGA DE LICENCI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ASIGNACIÓN DE PUE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ORFAN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S DIVERS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DESCUENTO INJUSTIFICA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INCREM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OF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DICTAM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ON DE DESCU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ATIBILIDAD DE PENSIÓ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CLARACIÓN DE RIESGO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ISTIMIENTO DE CONVE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ÓN DE DOCUMENTOS <text:s/>A LA AUTORIDAD CORRESPONDI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RECHO ESCALAFON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ACUERD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 SOLICITA COPIAS CERTIFICAD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SCRIPCIÓN AL ISS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NCELACION DEL CREDITO HIPOTEC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ONTR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BANDONO DE EMPLE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NI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IVELACION DE SAL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STANCIA DE INCOMPET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REMENTO DE P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UNICA CONVOCA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INCOORPORACION DE PLA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LIC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P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COPIA CERTIFICAD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INCAPACIDA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RETIRO VOLUNT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PLA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JUBIL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LIQUID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ATIFICACIÓN DE CONVE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ESENTA INCONFORM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ORROGA DE NOMBR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GRATIFICACIÓN ANU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CISIÓN DE CONTRA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SPENSIÓN DE PROCESO ELECT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S DIVERSOS ( MULTAS FISCALES 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IFERENCIA (AGUINALDO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POR JUBIL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VENIO DE TERMINACIÓN LAB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POSITO DE REGL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POSITO DE CONVE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 DEFINI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IVELACIÓN DE RETIRO VOLUNTARI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TUALIZACION DE P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MENTO SALA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ACTO DE AUTOR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JUSTE DE PENSIÓN POR VIUD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TIFICACIÓN DE OFIC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ODIFICACION A P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IFERENCIA SALA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FORMA PERIODO VAC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STALACIÓN COMISION MIXTA DE ESCALAF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ÓN POR INVALIDEZ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FIJACIÓN CORRECTA DE P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REMENTO SALA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AMBIO DE ADSCRIP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PEDICIÓN DE ESTADO DE CUEN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NCELACIÓN DE DIRECTIVA Y TOMA DE NO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JUSTE DE P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NCELACIÓN DE DESCU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ÓN POR SEPARACION INJUSTIFIC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ASIGNACIÓN DE PLA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POSITO DE CONVENIO DE ADHE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ENSACION ADI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ÓN POR INCAPAC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CRETARÍA GENERAL AUXILIAR <text:s/>SALA SOLICITA INFORM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TICION CON EMPLAZAMINETO A HUELGA POR REV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STIGAMIENTO LAB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RIESGOS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PRESTAMO PERS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VISIÓN DE PROCESO ELECT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POSICIÓN DE PROCEDIMIENTO ELECT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SE EMITA CONVOCA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LICENCIAS SIND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ENFERME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PROCEDIMIENTO ELECT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INFORM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INCREMENTO A PENS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FORMAR CAJA DE AHOR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SPENCION DE LABORE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TITUCIÓN DE SUELD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INCAPAC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ITULARIDAD DE LA REPRESENT. 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BJETA CONDICIONES <text:s/>GENERALES <text:s/>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RIESGO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RENUNCI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PREMIO NACIONAL DE ANTIGÜE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REGISTRO DE PLANI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PARTICIPACIÓN DE UTIL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INTEGRACIÓN DE FU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CONCILI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TIFICACION DE P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JUIC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NTREGA DE CUOTAS SINDI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MPLIACIÓN SOLICITA INFORM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ÓN Y ENTREGA DE CUOTAS SINDI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ÓN DE <text:s/>DESCUENTOS INDEBI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STANCIA PAGO DE APORT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ÓN COPIAS CERTIFICAD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DESCU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TITUCION DEL SRIO.GRAL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ÓN POR JUBIL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TITUCION DEL SECRETARIO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ORPORACIÓN PROGRAMA CONCLUSION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POSITO DE CONDICIONES GRALES.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NCESIÓN DE PENSIÓN POR RIESGO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ONFORMIDAD DE PROCESO ELECT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ISIONAR ACTU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IBRE SINDIC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NCELACION DE OFIC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IBERACIÓN DE CRÉD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ON POR FALLECI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LUSIÓN HOJA UNICA SERVICI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DIENCIA DE CONCILI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IGNACIÓN DE ARBR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ÓN POR CONVE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SIGNACIÓN DE APODER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DIENCIA DE CONCILI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LUSIÓN EN LAS LISTAS DE RAYA O NOMIN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. SOLICITA INFOR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IDENTES INEXISTENCIA DE HUELG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ENSACIÓN POR PRESTACIONES DE SERVIC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APACIDAD TEMP.PARC. X R.TRAB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ACTACIÓN ECONOMICA POR TERMINACIÓN LAB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POSITO Y REGULARIZACIÓN DEL CONVENIO DE PRESTACIONES ECONIMIC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GNACIÓN DE ACTA 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POSITO DE REGLAMENTO Y/O ESCALAF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NCELACIÓN DE REGISTRO DE PODE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EVO REGLAMENTO ESCALAFON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ICTAMEN POR INVALID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POSITO DE CONVEN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MBIO DE CÓDIGO DE PUE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ONDICIONES GENERALES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ÓN DE SAL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LAUSU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UTORIZACIÓN DE PERMU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POSITO DE CONDS. GRALES DE TRAB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ACUERDO PLEN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IBERACION DE CRED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ÓN POR DAÑOS Y PERJU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POSITO DE ACTAS ADMINISTRA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ON DE DOCTOS. A LA AUTORIDAD CORRESP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POSITO CAT.DE PUESTOS DE CONFIANZ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ONVENIO-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POSITO <text:s/>Y REGISTRO DE ACUER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GNACION DE ELEC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MANDA LA TITUL. REL. LAB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GNACIÓN DE CONVOCA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JURISDICCIÓN VOLUNT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GNACIÓN DE CODICIONES GENERALES TRABAJAD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DUCCIÓN DE SAL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ELEC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AMOVILIDAD LAB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GNACIÓN DE ACUER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CLARACIÓN DE NULIDAD DE PLAZ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ATIBILIDAD DE HO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CLARACION DE INVALID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MPACTACIÓN DE HO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DESIGNACIÓN DE BENEFICI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LARIDAD DE CUOTAS SINDI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RESOLU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MISIÓN DE CONVOCA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ORTO COTEJO Y COMPULS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NCELACIÓN DE REGISTRO SINDI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AMOVILIDAD DE HOR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UMPLIMIENTO DE RESOLU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JORNADA LAB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CNA <text:s/>REGIST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GNACIÓN DE TOMA DE NO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ANCELACIÓN DE CATALOGO DE PUES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ESTATU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ROCEDENCIA DE ACTA 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MPLIMIENTO DE EJECUTOR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ON POR RIESGO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DICTAMEN MÉD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ÁLCULO CORRECTO DE PENSIÓN JUBILA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GNACIÓN DE PROCESO ELECTO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ÓN DE PLA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IBE LIQUID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ÓN DE PAG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IBE DOCUMEN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ÓN DE IMPUES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IBE CONVOCATORIA A ASAMBLE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SIGNACIÓN Y PAGO DE SUEL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UADERNO DE CONDICIONES GENERALES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SIGNACIÓN DE FUN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TEGRACION DE COMIS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MPLIACIÓN DE NOMBR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MPUGNACIÓN DE PLANI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DEVOLUCION DE FON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IBE CARTA FINIQUI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JUSTE DE PENSIÓN POR INCAPAC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SCRIPCION AL ISSS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DEMNIZACIÓN POR ACCIDENTE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H: SOLICITA INFORM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CTUALIZACIÓN DE BENEFICIAR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OTIFICACION DE AVISO DE RESCI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EXPEDICIÓN DE NOMBRAMI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FORMA PERIODO DE SES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INCORPORACIÓN A PUESTO DE BA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C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LIQUID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TENCIÓN POR CONCEPTO DE CUOTA SINDI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OLUCIÓN DE INCOMPETE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REFORMAS A LOS EST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INCORPORACIÓN DE PUE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VEJ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COMO BENEFIACI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ITULARIDAD DE PLA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EN DEMAS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NOTIFICACIÓ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APORT. SEGURO 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VISIÓN DE TABULADOR SALAR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VIÁT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LICIENC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SAN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TENCIÓN DE CUOTAS SINDI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VACA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ESCRIPCION DE CONVEN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RET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PREMIO MAESTRO RAFAEL RAMÍR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TITUCION DE PLA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BONO SEXE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LAMO DE ELECCI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AFO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TITUCIÓN DE NOMBR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PRESENTACION SINDI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SPENSIÓN DE DESCUENTOS AL SALAR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NOMBRAMINETO DE BA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USPENSIÓN DE DERECHOS SINDI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LICENCIA SINDIC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GISTRO DE APODERA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. DE NOMBRA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GISTRO <text:s/>DE LA COMISIÓN MIXTA DE CAPACIT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L PROCESO ADMINISTR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. DE CONDIONES GRALES DE TRAB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ESENTA DEMAN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MUER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GULARIZACION DE SUELD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TITUCIÓN DE DERECHOS SINDIC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RMISO DE LACTA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POTENCIACION DE SEGURO INSTITU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INGRESO A SINDIC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TITUCIÓN DE ADSCRIP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VOCACIÓN DE RENU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VISIÓN DE CONDISIONES GENERALES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BONO DE PREJUBIL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PARTICIP. DE UTILIDAD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ERVA DE PLAZ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GISTRO DE REGL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TRACTACIÓN DE RENUNCIA VOLUNTA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ASIGNACION DEL HORARIO DE LAB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OTORGAMIENTO DE PLAZA POR RET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ASIGNACION DEL HORARIO DE 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POSICIÓN DEL CONCURSO DE ESCALAF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GISTRO DE COALICIÓN DE PROFESOR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POSICIÓN DE PROCED. DE ELEC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TIFICACION DE P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POSICIÓN DE AU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UBIC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VARI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AUTORIZACIÓN DE INHABILIT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ESENTA QUEJ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ESTIMONIAL DE CONCUBINATO POR FALLECIMI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UD FIRMA DE CONDICIONES GENER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HOJA UNICA DE SERVICI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POR CESANT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SION VITALICIA POR INCAPACIDA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GLAMENTO DE ESCALAF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GASTOS MÉDIC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TABULAC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IN EFECTO DE CESE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NDICION DE CUENT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FONDO DE AHOR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COMITE DELEGACION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ATIFICACION DE RENUNC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ESCRIPCION DE C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PUBLICACION DE CONVOCATOR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RETROACTIVO DE PENSIÓ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ESTIMUL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MITE EXHOR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PETO DE CONDICIONES GENERALES DE TRABAJ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RETROACTIVO DE P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GLAMENTO DE SEGURIDAD <text:s/>Y SALUD EN TRABAJADO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 NOTIFIQU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ATIFICACIÓN DE CONTENIDO Y FIRM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LICENCIA MÉD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SECRETARIA GENER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NOMBRAMIENT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DE REPRESENTACIÓN MAYORIST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SPETO DE BA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ECONOCIMIENTO MIEMBROS DEL SINDICALE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LIDAD DE ESTATU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OLICITA REG. DE LA FEDER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DE GRATIFICAC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O POR INVALIDEZ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RESTACIONES DE SEGURIDAD SOC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number-rows-repeated="10480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ontserrat" svg:font-family="Montserrat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ontserrat" style:font-name-asian="Montserrat" style:font-name-complex="Montserrat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creator>Reséndiz Romo José Martín</dc:creator>
    <meta:creation-date>2024-09-02T19:57:12Z</meta:creation-date>
    <dc:date>2024-09-02T19:57:12Z</dc:date>
  </office:meta>
</office:document-meta>
</file>