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ontserrat" svg:font-family="Montserrat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MINADOS_POR_CAUSAL-31-07-20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USAL</text:p>
          </table:table-cell>
          <table:table-cell office:value-type="date" office:date-value="2010-12-31T00:00:00" table:style-name="ce2">
            <text:p>31/12/2010</text:p>
          </table:table-cell>
          <table:table-cell office:value-type="date" office:date-value="2011-12-31T00:00:00" table:style-name="ce2">
            <text:p>31/12/2011</text:p>
          </table:table-cell>
          <table:table-cell office:value-type="date" office:date-value="2012-12-31T00:00:00" table:style-name="ce2">
            <text:p>31/12/2012</text:p>
          </table:table-cell>
          <table:table-cell office:value-type="date" office:date-value="2013-12-31T00:00:00" table:style-name="ce2">
            <text:p>31/12/2013</text:p>
          </table:table-cell>
          <table:table-cell office:value-type="date" office:date-value="2014-12-31T00:00:00" table:style-name="ce2">
            <text:p>31/12/2014</text:p>
          </table:table-cell>
          <table:table-cell office:value-type="date" office:date-value="2015-12-31T00:00:00" table:style-name="ce2">
            <text:p>31/12/2015</text:p>
          </table:table-cell>
          <table:table-cell office:value-type="date" office:date-value="2016-12-31T00:00:00" table:style-name="ce2">
            <text:p>31/12/201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12-31T00:00:00" table:style-name="ce2">
            <text:p>31/12/2019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2021-12-31T00:00:00" table:style-name="ce2">
            <text:p>31/12/2021</text:p>
          </table:table-cell>
          <table:table-cell office:value-type="date" office:date-value="2022-12-31T00:00:00" table:style-name="ce2">
            <text:p>31/12/2022</text:p>
          </table:table-cell>
          <table:table-cell office:value-type="date" office:date-value="2023-12-31T00:00:00" table:style-name="ce2">
            <text:p>31/12/2023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1">
            <text:p>TOTAL POR CAUSAL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NIO CONCILIATORIO</text:p>
          </table:table-cell>
          <table:table-cell office:value-type="float" office:value="1346" table:style-name="ce1">
            <text:p>1346</text:p>
          </table:table-cell>
          <table:table-cell office:value-type="float" office:value="933" table:style-name="ce1">
            <text:p>933</text:p>
          </table:table-cell>
          <table:table-cell office:value-type="float" office:value="1058" table:style-name="ce1">
            <text:p>1058</text:p>
          </table:table-cell>
          <table:table-cell office:value-type="float" office:value="1515" table:style-name="ce1">
            <text:p>1515</text:p>
          </table:table-cell>
          <table:table-cell office:value-type="float" office:value="1417" table:style-name="ce1">
            <text:p>1417</text:p>
          </table:table-cell>
          <table:table-cell office:value-type="float" office:value="1757" table:style-name="ce1">
            <text:p>1757</text:p>
          </table:table-cell>
          <table:table-cell office:value-type="float" office:value="1767" table:style-name="ce1">
            <text:p>1767</text:p>
          </table:table-cell>
          <table:table-cell office:value-type="float" office:value="1166" table:style-name="ce1">
            <text:p>1166</text:p>
          </table:table-cell>
          <table:table-cell office:value-type="float" office:value="1836" table:style-name="ce1">
            <text:p>1836</text:p>
          </table:table-cell>
          <table:table-cell office:value-type="float" office:value="6400" table:style-name="ce1">
            <text:p>6400</text:p>
          </table:table-cell>
          <table:table-cell office:value-type="float" office:value="4356" table:style-name="ce1">
            <text:p>4356</text:p>
          </table:table-cell>
          <table:table-cell office:value-type="float" office:value="1156" table:style-name="ce1">
            <text:p>1156</text:p>
          </table:table-cell>
          <table:table-cell office:value-type="float" office:value="1556" table:style-name="ce1">
            <text:p>1556</text:p>
          </table:table-cell>
          <table:table-cell office:value-type="float" office:value="2037" table:style-name="ce1">
            <text:p>2037</text:p>
          </table:table-cell>
          <table:table-cell office:value-type="float" office:value="1004" table:style-name="ce1">
            <text:p>1004</text:p>
          </table:table-cell>
          <table:table-cell office:value-type="float" office:value="29304" table:style-name="ce1">
            <text:p>293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INSTALACION</text:p>
          </table:table-cell>
          <table:table-cell office:value-type="float" office:value="649" table:style-name="ce1">
            <text:p>649</text:p>
          </table:table-cell>
          <table:table-cell office:value-type="float" office:value="877" table:style-name="ce1">
            <text:p>877</text:p>
          </table:table-cell>
          <table:table-cell office:value-type="float" office:value="1121" table:style-name="ce1">
            <text:p>1121</text:p>
          </table:table-cell>
          <table:table-cell office:value-type="float" office:value="1050" table:style-name="ce1">
            <text:p>1050</text:p>
          </table:table-cell>
          <table:table-cell office:value-type="float" office:value="1020" table:style-name="ce1">
            <text:p>1020</text:p>
          </table:table-cell>
          <table:table-cell office:value-type="float" office:value="1396" table:style-name="ce1">
            <text:p>1396</text:p>
          </table:table-cell>
          <table:table-cell office:value-type="float" office:value="2000" table:style-name="ce1">
            <text:p>2000</text:p>
          </table:table-cell>
          <table:table-cell office:value-type="float" office:value="2028" table:style-name="ce1">
            <text:p>2028</text:p>
          </table:table-cell>
          <table:table-cell office:value-type="float" office:value="2722" table:style-name="ce1">
            <text:p>2722</text:p>
          </table:table-cell>
          <table:table-cell office:value-type="float" office:value="1922" table:style-name="ce1">
            <text:p>1922</text:p>
          </table:table-cell>
          <table:table-cell office:value-type="float" office:value="818" table:style-name="ce1">
            <text:p>818</text:p>
          </table:table-cell>
          <table:table-cell office:value-type="float" office:value="1830" table:style-name="ce1">
            <text:p>1830</text:p>
          </table:table-cell>
          <table:table-cell office:value-type="float" office:value="1568" table:style-name="ce1">
            <text:p>1568</text:p>
          </table:table-cell>
          <table:table-cell office:value-type="float" office:value="1425" table:style-name="ce1">
            <text:p>1425</text:p>
          </table:table-cell>
          <table:table-cell office:value-type="float" office:value="1354" table:style-name="ce1">
            <text:p>1354</text:p>
          </table:table-cell>
          <table:table-cell office:value-type="float" office:value="21780" table:style-name="ce1">
            <text:p>2178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NIO PROGRAMA DE APO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62" table:style-name="ce1">
            <text:p>5862</text:p>
          </table:table-cell>
          <table:table-cell office:value-type="float" office:value="3627" table:style-name="ce1">
            <text:p>3627</text:p>
          </table:table-cell>
          <table:table-cell office:value-type="float" office:value="4601" table:style-name="ce1">
            <text:p>4601</text:p>
          </table:table-cell>
          <table:table-cell office:value-type="float" office:value="4516" table:style-name="ce1">
            <text:p>4516</text:p>
          </table:table-cell>
          <table:table-cell office:value-type="float" office:value="1117" table:style-name="ce1">
            <text:p>1117</text:p>
          </table:table-cell>
          <table:table-cell office:value-type="float" office:value="19724" table:style-name="ce1">
            <text:p>197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 SOLICITA DECLAR. BENEF.</text:p>
          </table:table-cell>
          <table:table-cell office:value-type="float" office:value="433" table:style-name="ce1">
            <text:p>433</text:p>
          </table:table-cell>
          <table:table-cell office:value-type="float" office:value="1207" table:style-name="ce1">
            <text:p>1207</text:p>
          </table:table-cell>
          <table:table-cell office:value-type="float" office:value="1683" table:style-name="ce1">
            <text:p>1683</text:p>
          </table:table-cell>
          <table:table-cell office:value-type="float" office:value="1262" table:style-name="ce1">
            <text:p>1262</text:p>
          </table:table-cell>
          <table:table-cell office:value-type="float" office:value="992" table:style-name="ce1">
            <text:p>992</text:p>
          </table:table-cell>
          <table:table-cell office:value-type="float" office:value="1016" table:style-name="ce1">
            <text:p>1016</text:p>
          </table:table-cell>
          <table:table-cell office:value-type="float" office:value="937" table:style-name="ce1">
            <text:p>937</text:p>
          </table:table-cell>
          <table:table-cell office:value-type="float" office:value="618" table:style-name="ce1">
            <text:p>618</text:p>
          </table:table-cell>
          <table:table-cell office:value-type="float" office:value="527" table:style-name="ce1">
            <text:p>527</text:p>
          </table:table-cell>
          <table:table-cell office:value-type="float" office:value="466" table:style-name="ce1">
            <text:p>466</text:p>
          </table:table-cell>
          <table:table-cell office:value-type="float" office:value="210" table:style-name="ce1">
            <text:p>210</text:p>
          </table:table-cell>
          <table:table-cell office:value-type="float" office:value="419" table:style-name="ce1">
            <text:p>419</text:p>
          </table:table-cell>
          <table:table-cell office:value-type="float" office:value="623" table:style-name="ce1">
            <text:p>623</text:p>
          </table:table-cell>
          <table:table-cell office:value-type="float" office:value="518" table:style-name="ce1">
            <text:p>518</text:p>
          </table:table-cell>
          <table:table-cell office:value-type="float" office:value="509" table:style-name="ce1">
            <text:p>509</text:p>
          </table:table-cell>
          <table:table-cell office:value-type="float" office:value="11420" table:style-name="ce1">
            <text:p>114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IVERSAS PRESTACIONES</text:p>
          </table:table-cell>
          <table:table-cell office:value-type="float" office:value="554" table:style-name="ce1">
            <text:p>554</text:p>
          </table:table-cell>
          <table:table-cell office:value-type="float" office:value="662" table:style-name="ce1">
            <text:p>662</text:p>
          </table:table-cell>
          <table:table-cell office:value-type="float" office:value="915" table:style-name="ce1">
            <text:p>915</text:p>
          </table:table-cell>
          <table:table-cell office:value-type="float" office:value="827" table:style-name="ce1">
            <text:p>827</text:p>
          </table:table-cell>
          <table:table-cell office:value-type="float" office:value="746" table:style-name="ce1">
            <text:p>746</text:p>
          </table:table-cell>
          <table:table-cell office:value-type="float" office:value="826" table:style-name="ce1">
            <text:p>826</text:p>
          </table:table-cell>
          <table:table-cell office:value-type="float" office:value="944" table:style-name="ce1">
            <text:p>944</text:p>
          </table:table-cell>
          <table:table-cell office:value-type="float" office:value="919" table:style-name="ce1">
            <text:p>919</text:p>
          </table:table-cell>
          <table:table-cell office:value-type="float" office:value="992" table:style-name="ce1">
            <text:p>992</text:p>
          </table:table-cell>
          <table:table-cell office:value-type="float" office:value="642" table:style-name="ce1">
            <text:p>642</text:p>
          </table:table-cell>
          <table:table-cell office:value-type="float" office:value="308" table:style-name="ce1">
            <text:p>308</text:p>
          </table:table-cell>
          <table:table-cell office:value-type="float" office:value="502" table:style-name="ce1">
            <text:p>502</text:p>
          </table:table-cell>
          <table:table-cell office:value-type="float" office:value="464" table:style-name="ce1">
            <text:p>464</text:p>
          </table:table-cell>
          <table:table-cell office:value-type="float" office:value="369" table:style-name="ce1">
            <text:p>369</text:p>
          </table:table-cell>
          <table:table-cell office:value-type="float" office:value="312" table:style-name="ce1">
            <text:p>312</text:p>
          </table:table-cell>
          <table:table-cell office:value-type="float" office:value="9982" table:style-name="ce1">
            <text:p>998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ON DE DESCUENTO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33" table:style-name="ce1">
            <text:p>233</text:p>
          </table:table-cell>
          <table:table-cell office:value-type="float" office:value="256" table:style-name="ce1">
            <text:p>256</text:p>
          </table:table-cell>
          <table:table-cell office:value-type="float" office:value="257" table:style-name="ce1">
            <text:p>257</text:p>
          </table:table-cell>
          <table:table-cell office:value-type="float" office:value="1486" table:style-name="ce1">
            <text:p>1486</text:p>
          </table:table-cell>
          <table:table-cell office:value-type="float" office:value="1454" table:style-name="ce1">
            <text:p>1454</text:p>
          </table:table-cell>
          <table:table-cell office:value-type="float" office:value="276" table:style-name="ce1">
            <text:p>276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4270" table:style-name="ce1">
            <text:p>427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TORIZACION PARA TERMINAR RELACION LABORAL</text:p>
          </table:table-cell>
          <table:table-cell office:value-type="float" office:value="131" table:style-name="ce1">
            <text:p>131</text:p>
          </table:table-cell>
          <table:table-cell office:value-type="float" office:value="195" table:style-name="ce1">
            <text:p>195</text:p>
          </table:table-cell>
          <table:table-cell office:value-type="float" office:value="272" table:style-name="ce1">
            <text:p>272</text:p>
          </table:table-cell>
          <table:table-cell office:value-type="float" office:value="255" table:style-name="ce1">
            <text:p>255</text:p>
          </table:table-cell>
          <table:table-cell office:value-type="float" office:value="203" table:style-name="ce1">
            <text:p>203</text:p>
          </table:table-cell>
          <table:table-cell office:value-type="float" office:value="260" table:style-name="ce1">
            <text:p>260</text:p>
          </table:table-cell>
          <table:table-cell office:value-type="float" office:value="297" table:style-name="ce1">
            <text:p>297</text:p>
          </table:table-cell>
          <table:table-cell office:value-type="float" office:value="314" table:style-name="ce1">
            <text:p>314</text:p>
          </table:table-cell>
          <table:table-cell office:value-type="float" office:value="340" table:style-name="ce1">
            <text:p>340</text:p>
          </table:table-cell>
          <table:table-cell office:value-type="float" office:value="306" table:style-name="ce1">
            <text:p>306</text:p>
          </table:table-cell>
          <table:table-cell office:value-type="float" office:value="127" table:style-name="ce1">
            <text:p>127</text:p>
          </table:table-cell>
          <table:table-cell office:value-type="float" office:value="315" table:style-name="ce1">
            <text:p>315</text:p>
          </table:table-cell>
          <table:table-cell office:value-type="float" office:value="274" table:style-name="ce1">
            <text:p>274</text:p>
          </table:table-cell>
          <table:table-cell office:value-type="float" office:value="248" table:style-name="ce1">
            <text:p>248</text:p>
          </table:table-cell>
          <table:table-cell office:value-type="float" office:value="259" table:style-name="ce1">
            <text:p>259</text:p>
          </table:table-cell>
          <table:table-cell office:value-type="float" office:value="3796" table:style-name="ce1">
            <text:p>37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: SE REALICE EMPLAZAMIENTO</text:p>
          </table:table-cell>
          <table:table-cell office:value-type="float" office:value="53" table:style-name="ce1">
            <text:p>53</text:p>
          </table:table-cell>
          <table:table-cell office:value-type="float" office:value="147" table:style-name="ce1">
            <text:p>147</text:p>
          </table:table-cell>
          <table:table-cell office:value-type="float" office:value="107" table:style-name="ce1">
            <text:p>107</text:p>
          </table:table-cell>
          <table:table-cell office:value-type="float" office:value="135" table:style-name="ce1">
            <text:p>135</text:p>
          </table:table-cell>
          <table:table-cell office:value-type="float" office:value="118" table:style-name="ce1">
            <text:p>118</text:p>
          </table:table-cell>
          <table:table-cell office:value-type="float" office:value="135" table:style-name="ce1">
            <text:p>135</text:p>
          </table:table-cell>
          <table:table-cell office:value-type="float" office:value="343" table:style-name="ce1">
            <text:p>343</text:p>
          </table:table-cell>
          <table:table-cell office:value-type="float" office:value="248" table:style-name="ce1">
            <text:p>248</text:p>
          </table:table-cell>
          <table:table-cell office:value-type="float" office:value="361" table:style-name="ce1">
            <text:p>361</text:p>
          </table:table-cell>
          <table:table-cell office:value-type="float" office:value="338" table:style-name="ce1">
            <text:p>338</text:p>
          </table:table-cell>
          <table:table-cell office:value-type="float" office:value="98" table:style-name="ce1">
            <text:p>98</text:p>
          </table:table-cell>
          <table:table-cell office:value-type="float" office:value="219" table:style-name="ce1">
            <text:p>219</text:p>
          </table:table-cell>
          <table:table-cell office:value-type="float" office:value="248" table:style-name="ce1">
            <text:p>248</text:p>
          </table:table-cell>
          <table:table-cell office:value-type="float" office:value="303" table:style-name="ce1">
            <text:p>303</text:p>
          </table:table-cell>
          <table:table-cell office:value-type="float" office:value="238" table:style-name="ce1">
            <text:p>238</text:p>
          </table:table-cell>
          <table:table-cell office:value-type="float" office:value="3091" table:style-name="ce1">
            <text:p>30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ON CONSTITU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44" table:style-name="ce1">
            <text:p>544</text:p>
          </table:table-cell>
          <table:table-cell office:value-type="float" office:value="439" table:style-name="ce1">
            <text:p>439</text:p>
          </table:table-cell>
          <table:table-cell office:value-type="float" office:value="222" table:style-name="ce1">
            <text:p>222</text:p>
          </table:table-cell>
          <table:table-cell office:value-type="float" office:value="390" table:style-name="ce1">
            <text:p>390</text:p>
          </table:table-cell>
          <table:table-cell office:value-type="float" office:value="429" table:style-name="ce1">
            <text:p>429</text:p>
          </table:table-cell>
          <table:table-cell office:value-type="float" office:value="384" table:style-name="ce1">
            <text:p>384</text:p>
          </table:table-cell>
          <table:table-cell office:value-type="float" office:value="431" table:style-name="ce1">
            <text:p>431</text:p>
          </table:table-cell>
          <table:table-cell office:value-type="float" office:value="2875" table:style-name="ce1">
            <text:p>28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ON CONSTITUCIONAL Y PAGO DE PRESTACIONES</text:p>
          </table:table-cell>
          <table:table-cell office:value-type="float" office:value="164" table:style-name="ce1">
            <text:p>164</text:p>
          </table:table-cell>
          <table:table-cell office:value-type="float" office:value="219" table:style-name="ce1">
            <text:p>219</text:p>
          </table:table-cell>
          <table:table-cell office:value-type="float" office:value="309" table:style-name="ce1">
            <text:p>309</text:p>
          </table:table-cell>
          <table:table-cell office:value-type="float" office:value="308" table:style-name="ce1">
            <text:p>308</text:p>
          </table:table-cell>
          <table:table-cell office:value-type="float" office:value="259" table:style-name="ce1">
            <text:p>259</text:p>
          </table:table-cell>
          <table:table-cell office:value-type="float" office:value="340" table:style-name="ce1">
            <text:p>340</text:p>
          </table:table-cell>
          <table:table-cell office:value-type="float" office:value="428" table:style-name="ce1">
            <text:p>428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9" table:style-name="ce1">
            <text:p>24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SIFICACION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office:value-type="float" office:value="141" table:style-name="ce1">
            <text:p>141</text:p>
          </table:table-cell>
          <table:table-cell office:value-type="float" office:value="133" table:style-name="ce1">
            <text:p>133</text:p>
          </table:table-cell>
          <table:table-cell office:value-type="float" office:value="152" table:style-name="ce1">
            <text:p>152</text:p>
          </table:table-cell>
          <table:table-cell office:value-type="float" office:value="164" table:style-name="ce1">
            <text:p>164</text:p>
          </table:table-cell>
          <table:table-cell office:value-type="float" office:value="202" table:style-name="ce1">
            <text:p>202</text:p>
          </table:table-cell>
          <table:table-cell office:value-type="float" office:value="170" table:style-name="ce1">
            <text:p>170</text:p>
          </table:table-cell>
          <table:table-cell office:value-type="float" office:value="250" table:style-name="ce1">
            <text:p>250</text:p>
          </table:table-cell>
          <table:table-cell office:value-type="float" office:value="193" table:style-name="ce1">
            <text:p>193</text:p>
          </table:table-cell>
          <table:table-cell office:value-type="float" office:value="53" table:style-name="ce1">
            <text:p>53</text:p>
          </table:table-cell>
          <table:table-cell office:value-type="float" office:value="167" table:style-name="ce1">
            <text:p>167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161" table:style-name="ce1">
            <text:p>161</text:p>
          </table:table-cell>
          <table:table-cell office:value-type="float" office:value="2222" table:style-name="ce1">
            <text:p>22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IVELACION DE PENSION</text:p>
          </table:table-cell>
          <table:table-cell office:value-type="float" office:value="72" table:style-name="ce1">
            <text:p>72</text:p>
          </table:table-cell>
          <table:table-cell office:value-type="float" office:value="120" table:style-name="ce1">
            <text:p>120</text:p>
          </table:table-cell>
          <table:table-cell office:value-type="float" office:value="223" table:style-name="ce1">
            <text:p>223</text:p>
          </table:table-cell>
          <table:table-cell office:value-type="float" office:value="227" table:style-name="ce1">
            <text:p>227</text:p>
          </table:table-cell>
          <table:table-cell office:value-type="float" office:value="162" table:style-name="ce1">
            <text:p>162</text:p>
          </table:table-cell>
          <table:table-cell office:value-type="float" office:value="267" table:style-name="ce1">
            <text:p>267</text:p>
          </table:table-cell>
          <table:table-cell office:value-type="float" office:value="220" table:style-name="ce1">
            <text:p>220</text:p>
          </table:table-cell>
          <table:table-cell office:value-type="float" office:value="179" table:style-name="ce1">
            <text:p>179</text:p>
          </table:table-cell>
          <table:table-cell office:value-type="float" office:value="182" table:style-name="ce1">
            <text:p>182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2116" table:style-name="ce1">
            <text:p>21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.INCAP.PERMANENTE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102" table:style-name="ce1">
            <text:p>102</text:p>
          </table:table-cell>
          <table:table-cell office:value-type="float" office:value="127" table:style-name="ce1">
            <text:p>127</text:p>
          </table:table-cell>
          <table:table-cell office:value-type="float" office:value="187" table:style-name="ce1">
            <text:p>187</text:p>
          </table:table-cell>
          <table:table-cell office:value-type="float" office:value="212" table:style-name="ce1">
            <text:p>212</text:p>
          </table:table-cell>
          <table:table-cell office:value-type="float" office:value="303" table:style-name="ce1">
            <text:p>303</text:p>
          </table:table-cell>
          <table:table-cell office:value-type="float" office:value="204" table:style-name="ce1">
            <text:p>204</text:p>
          </table:table-cell>
          <table:table-cell office:value-type="float" office:value="114" table:style-name="ce1">
            <text:p>114</text:p>
          </table:table-cell>
          <table:table-cell office:value-type="float" office:value="132" table:style-name="ce1">
            <text:p>132</text:p>
          </table:table-cell>
          <table:table-cell office:value-type="float" office:value="142" table:style-name="ce1">
            <text:p>142</text:p>
          </table:table-cell>
          <table:table-cell office:value-type="float" office:value="114" table:style-name="ce1">
            <text:p>114</text:p>
          </table:table-cell>
          <table:table-cell office:value-type="float" office:value="126" table:style-name="ce1">
            <text:p>126</text:p>
          </table:table-cell>
          <table:table-cell office:value-type="float" office:value="2034" table:style-name="ce1">
            <text:p>20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RESOLUCION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162" table:style-name="ce1">
            <text:p>162</text:p>
          </table:table-cell>
          <table:table-cell office:value-type="float" office:value="143" table:style-name="ce1">
            <text:p>143</text:p>
          </table:table-cell>
          <table:table-cell office:value-type="float" office:value="109" table:style-name="ce1">
            <text:p>109</text:p>
          </table:table-cell>
          <table:table-cell office:value-type="float" office:value="124" table:style-name="ce1">
            <text:p>124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52" table:style-name="ce1">
            <text:p>105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IG.BENEF Y OTRAS PREST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23" table:style-name="ce1">
            <text:p>123</text:p>
          </table:table-cell>
          <table:table-cell office:value-type="float" office:value="107" table:style-name="ce1">
            <text:p>107</text:p>
          </table:table-cell>
          <table:table-cell office:value-type="float" office:value="139" table:style-name="ce1">
            <text:p>139</text:p>
          </table:table-cell>
          <table:table-cell office:value-type="float" office:value="35" table:style-name="ce1">
            <text:p>35</text:p>
          </table:table-cell>
          <table:table-cell office:value-type="float" office:value="73" table:style-name="ce1">
            <text:p>73</text:p>
          </table:table-cell>
          <table:table-cell office:value-type="float" office:value="186" table:style-name="ce1">
            <text:p>186</text:p>
          </table:table-cell>
          <table:table-cell office:value-type="float" office:value="137" table:style-name="ce1">
            <text:p>137</text:p>
          </table:table-cell>
          <table:table-cell office:value-type="float" office:value="145" table:style-name="ce1">
            <text:p>145</text:p>
          </table:table-cell>
          <table:table-cell office:value-type="float" office:value="1035" table:style-name="ce1">
            <text:p>103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PRIMA DE ANTIGUEDAD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801" table:style-name="ce1">
            <text:p>8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REMENTO DE SAL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519" table:style-name="ce1">
            <text:p>519</text:p>
          </table:table-cell>
          <table:table-cell office:value-type="float" office:value="732" table:style-name="ce1">
            <text:p>7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IVERSOS PAGOS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173" table:style-name="ce1">
            <text:p>173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715" table:style-name="ce1">
            <text:p>7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ANTIGUEDAD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649" table:style-name="ce1">
            <text:p>6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PLAZA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99" table:style-name="ce1">
            <text:p>59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PRESTACIONES POR FALLECIMIENT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587" table:style-name="ce1">
            <text:p>5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TIRO VOLUNTARIO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108" table:style-name="ce1">
            <text:p>108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58" table:style-name="ce1">
            <text:p>45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46" table:style-name="ce1">
            <text:p>34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CL.DE BENEF. (R-100)</text:p>
          </table:table-cell>
          <table:table-cell office:value-type="float" office:value="114" table:style-name="ce1">
            <text:p>114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PENSION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94" table:style-name="ce1">
            <text:p>29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MOLOGACION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281" table:style-name="ce1">
            <text:p>28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ONVENIO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78" table:style-name="ce1">
            <text:p>27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. DESAHOGO DE PRUEBA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52" table:style-name="ce1">
            <text:p>25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PEDICION DE HOJA DE SERVICIOS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51" table:style-name="ce1">
            <text:p>2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PIA DE ESCRITO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48" table:style-name="ce1">
            <text:p>24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ON DE APORT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248" table:style-name="ce1">
            <text:p>24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CONDICIONES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10" table:style-name="ce1">
            <text:p>1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39" table:style-name="ce1">
            <text:p>23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VIUDEZ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34" table:style-name="ce1">
            <text:p>2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OFICIO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28" table:style-name="ce1">
            <text:p>2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REGISTRO SINDICAL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225" table:style-name="ce1">
            <text:p>2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. DE NOMBRAMIENTO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20" table:style-name="ce1">
            <text:p>2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: SOLICITA INFORM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16" table:style-name="ce1">
            <text:p>2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. DE ACCIDENTE DE TRABAJO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13" table:style-name="ce1">
            <text:p>2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: NOTIF.A TERCER INTERESAD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10" table:style-name="ce1">
            <text:p>2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VISO DE RESCISIÓN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06" table:style-name="ce1">
            <text:p>106</text:p>
          </table:table-cell>
          <table:table-cell office:value-type="float" office:value="46" table:style-name="ce1">
            <text:p>46</text:p>
          </table:table-cell>
          <table:table-cell office:value-type="float" office:value="204" table:style-name="ce1">
            <text:p>2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COPIAS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. INV.DEP.ECONOM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: SE REALICE COTEJO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78" table:style-name="ce1">
            <text:p>17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SIGNA CHEQUE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7" table:style-name="ce1">
            <text:p>1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PROCEDI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6" table:style-name="ce1">
            <text:p>156</text:p>
          </table:table-cell>
          <table:table-cell office:value-type="float" office:value="174" table:style-name="ce1">
            <text:p>17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PLAZ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67" table:style-name="ce1">
            <text:p>16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ADSCRIPCION DE PUESTO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6" table:style-name="ce1">
            <text:p>1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ESENTA ESCRITO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: NOTIFIC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161" table:style-name="ce1">
            <text:p>16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APORT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24" table:style-name="ce1">
            <text:p>1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NIO CONC. FUERA DE JUIC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INVALID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3" table:style-name="ce1">
            <text:p>1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PENSION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. DE INCAPACIDAD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NIO TERMINACION LABORAL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INTERVENCION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SALARIO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ORROGA DE CONTRAT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TIEMPO EXTRAORDIN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ESENTA MANIFESTACIONES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INFORMACION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DIFERENCIA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INCOORPORACION DE PLAZ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ONVOCATORI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PETO DE HORARIO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.G.AUX. DE SALA SOLICITA INFORM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ON POR FALLECIMIENTO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IVERSAS PRESTACIONES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IVELACION DE SALARIO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. AVISO DE RESCISIO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JUBIL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PIDO INJUSTIFIC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LUSION HOJA UNICA SERVS.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DUCCION DE SAL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AGUINALD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LICEN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MBIO DE ADSCRIPCIO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ON GL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NIVELACION DE SUELDO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PLAZA DE BA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ACUERD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. DE RIESGO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CL.DE LOS EFECTOS DE NOMBTO.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TEGRACION REAL DE SAL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TIFICACION Y EMPLAZ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FORMA DESIGNACIO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COMPENSACIO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CONVE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TIFIQUE CES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TITUCION DE PLAZ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TITUCION DE PUES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RET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GRATIFIC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IGNACION DE BENEFICI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. POR PAGO EN DEMAS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ON DE FON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ONGRE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IVELACION DE PRESTACIONES JUBILATORI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MP SOLICITA COPIAS Y/O INFORM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LAU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ELECCION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LIQUIDACIO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TOMA DE NO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V. DEPENDENCIA ECONOM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NOMBRAMIENT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REMENTO DE P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VALES DE DESPENS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UD DE REGISTRO DEL SINDIC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PETO DE NOMBRAMIENT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MPLAZAMIENTO A HUEL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ORMACION DE CUAD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. AVISO DE RES.LAB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NCELACION DE REGIST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INFOR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PETO DE LUGAR DE ADSCRIP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AC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IVELACION DE PUE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LA COMPET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AMBIO DE ADSCRIPCIO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ESTIMULO POR ANTIGUE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SE Y 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NOMBRAMIEN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ON POR RET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JUBILACI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CONTR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ON DE AF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NOTIFIC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COND. GRALES.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NIVELACION DE PLAZ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ON POR RIESGO DE TRABAJ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ASIGNACION DE NIV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HO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UTIL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 DEFIN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APACIDAD PARCIAL PERMAN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CESANT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PENSIÓN POR FALLECI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CISION DE RELACION LAB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ELEC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UBILAC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PLA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ORROGA DE LIC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INCAPACIDAD TOTAL PERMAN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VITALICIA POR INCAPAC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ASAMBLE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DICIONES GENERALES DE TRABAJ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GASTOS FUNERARI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TITUCION DE HORARI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NOMBRAMI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. NOTIF. Y EMPLAZ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GNAC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INFORM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PEDICION DE NOMB. DE BA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LICENCIAS SINDIC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S DIVERSOS POR FALLECI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DICTAME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PRIMA VAC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ACTU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DIFICACION A PENSI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CUENTOS INJUSTIFIC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ON DE PAG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VEJ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ON POR ACCIDENTE DE TRABAJ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DESIGNACION DE BENEFICIARI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ESTACIONES DIVER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/>SIN EFECTO CESE X ACUM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ON DE DOCTOS. A LA AUTORIDAD CORRESP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PREMIO NACIONAL DE ANTIGÜE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RENU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ON POR DESPIDO INJUSTIFIC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TIFICAR AVISO DE RESCI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ONTRA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S DIVERSOS ( MULTAS FISCALES 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GNACION DE PROCESO ELECTO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PROCE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ORFAN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POR JUBIL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POR ORFANDAD POR FALLECI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PROCEDIMIENTO ELECT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CUO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INSTALACION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PARC. DE CON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OSO LAB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NU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BONO DE PRODUCTIV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REGISTRO DE PLANI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TEGRACION DE P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PUE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. INV.DE DEPEN.ECONOM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ATIBILIDAD DE PENS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RETIRO VOLUN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TRAB. DE BA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POSITO DE CONDICIONES GRALES.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. CONSTITUCION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RIESGOS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LCULO CORRECTO DE PENSION JUBILA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SEGURO DE VIDA COLEC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INCAPAC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P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CISION DE CONTR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DOCUM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ESENTA INCONFORM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. SOLICITA COPIAS CERTIFIC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REG.SIND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TITUCION DE DERECHOS SINDI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TUALIZACION DE P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DIFERENCIA (RETIRO VOLUNTARIO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GNACION DE ELEC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ISIONAR ACTUARIO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ASIGNACION DE PLAZ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NCELACION TOMA DE NO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COPIA CERTIFICA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NCELACION DEL CREDITO HIPOTEC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ISTIMIENTO DE CONVE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UNICA CONVOCA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RENU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ERM. DE EFECTOS DE NOMBR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SPENCION DE LAB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TITUCION DE FU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IBE CONVOCA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CONCUBIN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ASIGNACION DE FU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NCELACION DE DIRECTIVA Y TOMA DE NO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ANUDACION DE SERVICIO MEDIC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FORMA PERIODO VAC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ATIFICACION DE CONVE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TICION CON EMPLAZ. A HUELGA POR RE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ON DE SALAR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DESCUENTO INJUSTIFIC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.G.AUX. SALA SOLICITA INFOR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. POR SEPARACION INJUSTIFIC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POSITO DE CONVENIO DE ADHE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PARTE PROPORCIONAL DE AGUINAL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RESOLU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DIENCIA DE CONCILI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ESTATU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ACTO AD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VIATIC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FORMA PERIODO DE SES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ACUERD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CONCILI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NIO DE TERMINACION LAB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SE EMITA CONVOCA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TIFICACION DE OFIC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ON POR INCAPAC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SUSPENS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INVALID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TITUCION DE SUEL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ON SALARIOS NO DEVENG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UNICA FALLECIMIENTO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IBE CONVOCATORIA A ASAMBL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IVELACION DE RETIRO VOLUN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SAN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PEDICION DE ESTADO DE CUEN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REDI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ORROGA DE NOMBR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SPENSION DE PROCESO ELECT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INTERVENCION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ON DE CUOTA SINDI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P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 COMISIONE ACTU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ON DE IMPUES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OND.GRALES DE TRAB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FINIQU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MITE EXHOR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NC. DE REG. DE PODE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. COPIAS CERTI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NOMB. DE BA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ISTIMIENTO DE LA DEMANDA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ON POR MUE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REG. DE LA FEDER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POSICION DE AU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IBERACION DE CRED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GASTOS MED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LAUSU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TIMULOS POR PRODUCTIV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VOCACION DE RENU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ON POR CONVE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INC. DE PUE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JUSTE DE PENSION POR INCAPAC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GNACION DE ACUERDO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REGISTRO SINDI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POSITO CAT.DE PUESTOS DE CONFIAN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STIGAMIENTO LAB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PETO DE COMISION SINDI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. SOLICITA INFOR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DUCCION DE SAL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SAN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CLARACION EN ESTADO DE QUIEB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LARIDAD DE CUOTAS SINDI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ACUERDO PLEN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POSICIÓN DEL CONCURSO DE ESCALAF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MINU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DESIGNACION DE BENEFICI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GULARIZACION DE SUEL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REGL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RETROACTIVO DE P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ERVA DE PLA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VOT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AFO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JUIC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DIENCIA DE CONCILIACION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EJECU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JECUCION DE RESOLUC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GISTRO DE PLANI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LICI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TIFICAR TESTIG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RETROACTIVO DE PENSION POR VIUD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COPIAS CERTIFIC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ON CONSTITUCIONAL Y OTRAS PRESTACION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SPENSION TEMP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TIF. DE AVISO DE RESCI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PEDICION DE NOMBRAMI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INCREM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VOCACION DE ACUER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ESTIMONIAL DE CONCUBINATO POR FALLE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VISION DE SALARIO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TRACTACION DE RENUNCIA VOLUNT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VISION DE CONDS. GRALES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AMOVILIDAD <text:s/>Y OTRAS PREST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NIO FUERA DE JUICI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BJETA CONDS. GRALES.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HOJA UNICA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STALACION DE COMISION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GISTRO DE COALICIÓN DE PROFES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DICTAMEN MED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SP.DE LIQ.DE BIE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CLARACION DE NULIDAD DE PLAZ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: COTEJO Y COMPULS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SPENSION DE DERECHOS SINDI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SE RINDA INFOR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PLAZA POR FALLECI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GISTRO DE APODER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ONVENIO-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LICENCIA CON GOCE DE SUELD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GNACION DE CONVOCA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IBE DOCUM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INV. POR ENFERME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UNICA DESIGN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EXISTENCIA DE HUEL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LAMO DE ELEC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AUT. DE INHABILI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IBE CARTA FINIQU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POSICION DE PROCEDIMIENTO ELECT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G. <text:s/>DE LA COM. MIXTA DE CAPACI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IOLACION DE DERECHOS SINDIC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TIFICACION DE P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MBIO DE HO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CUOTAS SINDI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ESENTA DEMAN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NCELACION DE REG. SIND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ON POR INVALID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ORP.PROG.CONCLUSION DE SER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RV.PROFESIONAL DE CARR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INTEGRACION DE FU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NOTIFICACION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IQUID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ON POR DAÑOS Y PERJU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GNACION DE C.GRALES TRAB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IGNACION DE ARBR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ACTACION DE HO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TITUCION DE CLAVE PRESUPUES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APACIDAD POR INVALID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PREMIO MAESTRO RAFAEL RAMIR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PLAZ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PUBLICACION DE CONVOCA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TORIZACION DE PERMU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SPENSION DE NOMBR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. MIEMBROS DEL SIND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POSITO DE ACTAS ADMINISTRATIV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SIGNACION DIGITO SINDI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SIGNACION DE FU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NULACION DE ACTOS INSTRUMENT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ÓN POR JUBIL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MP SOLICITA INFOR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COMO BENEFIC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NIFIESTAN HECH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ON Y ENTREGA DE CUOTAS SIND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JUSTE DE PENSION POR VIUD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ONFORMIDAD DE PROCESO ELECT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TUALIZACION DE BENEFICI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ICTAMEN POR INVALID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URISDICCION VOLUNTARIA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ESENTA COPIA DE ESCR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INCAPAC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CESION DE PENSION POR RIESGO DE TRAB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RECHO ESCALAFON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GNACION DE PLANI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STALACION COMISION MIXTA DE ESCALAF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INCORPORACION A PUE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SIGNACION Y PAGO DE SUEL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N LIQUIDACION SINDI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PUESTO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INGRESO A SINDIC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MISO DE LACTA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DIFICACION DEL ARTICU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TABUL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LIC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IBE LIQUID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VISO TERM. RELAC. IND. TRABS. NO SINDICALIZ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NDICION DE CU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INCREMENTO A P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ESENTA QUEJ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UD DE DECLARACION DE BENEFICI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IGNACION DE APODER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number-rows-repeated="1048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ontserrat" svg:font-family="Montserrat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ontserrat" style:font-name-asian="Montserrat" style:font-name-complex="Montserrat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>Reséndiz Romo José Martín</dc:creator>
    <meta:creation-date>2024-09-02T19:57:29Z</meta:creation-date>
    <dc:date>2024-09-02T19:57:29Z</dc:date>
  </office:meta>
</office:document-meta>
</file>